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839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margin-left="3.8395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text-properties style:font-name="Liberation Serif" fo:font-size="14pt" style:font-size-asian="14pt" style:font-size-complex="14pt"/>
    </style:style>
    <style:style style:name="P1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Гиперссылк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<text:span text:style-name="T5">от ____________ № ______________</text:span></text:p>
      <text:p text:style-name="P6"/>
      <text:p text:style-name="P7"/>
      <text:p text:style-name="P8">РЕКОМЕНДАЦИИ<text:s/></text:p>
      <text:p text:style-name="P9"><text:span text:style-name="T10">по заполнению отчета о публикациях информационных материалов в рамках реализации планов мероприятий («дорожные<text:s/></text:span><text:span text:style-name="T11">карты») на 2020–2021 годы по снижению количества поступающих обращений и сообщений по социально значимым тематикам в рамках блока «Образование»</text:span></text:p>
      <text:p text:style-name="P12"/>
      <text:list text:style-name="LFO1" text:continue-numbering="true">
        <text:list-item>
          <text:p text:style-name="P13"><text:span text:style-name="T14">Отчет о размещении информационных материалов в рамках реализации планов мероприятий («дорожны</text:span><text:span text:style-name="T15">х</text:span><text:span text:style-name="T16"><text:s/>карт</text:span><text:span text:style-name="T17">») на 2020–2021 годы по снижению количества поступающих обращений и сообщений по социально значимым тематикам в рамках блока «Образование» (далее – отчет о размещении информационных материалов, информационные материалы) необходимо заполнять не позднее<text:s/></text:span><text:span text:style-name="T18">1 марта 2021 года.</text:span></text:p>
        </text:list-item>
        <text:list-item>
          <text:p text:style-name="P19"><text:span text:style-name="T20">Отчет о размещении информационных материалов заполняется в электронном виде,<text:s/></text:span><text:span text:style-name="T21">ссылк</text:span><text:span text:style-name="T22">а</text:span><text:span text:style-name="T23"><text:s/>https://forms.yandex.ru/u/602a12a295d82594f8a690c1/.</text:span></text:p>
        </text:list-item>
        <text:list-item>
          <text:p text:style-name="P24"><text:span text:style-name="T25">Лицо</text:span><text:span text:style-name="T26">,</text:span><text:span text:style-name="T27"><text:s/></text:span><text:span text:style-name="T28">ответственное за заполнение отчета о размещении информационных</text:span><text:span text:style-name="T29"><text:s/>материалов на территории муниципального образования, расположенного на территории Свердловской области (далее – ответственное лицо, муниципальное образовани</text:span><text:span text:style-name="T30">е</text:span><text:span text:style-name="T31"><text:s/>соответственно</text:span><text:span text:style-name="T32">), при заполнении формы обязательно указывает свои контактные данные. В случае н</text:span><text:span text:style-name="T33">аличия многоканального номера телефона необходимо указать добавочный номер, при отсутствии рабочего стационарного телефона – указать мобильный номер телефона ответственного лица.</text:span></text:p>
        </text:list-item>
        <text:list-item>
          <text:p text:style-name="P34"><text:span text:style-name="T35">Для внесения сведений в отчет о размещении информационных материалов</text:span><text:span text:style-name="T36"><text:s/>ответственное лицо формирует сводную информацию о размещении материалов, включающую в себя сведения по всем образовательным организациям, расположенным на территории муниципального образования (далее – образовательная организация). В отчете о размещении</text:span><text:span text:style-name="T37"><text:s/>информационных материалов указывается сводная информация, а не информация<text:s/></text:span><text:span text:style-name="T38">в разрезе</text:span><text:span text:style-name="T39"><text:s/></text:span><text:span text:style-name="T40">отдельных образовательных организаций. При заполнении отчета несколько раз, в том числе несколькими специалистами, учитывается только отчет</text:span><text:span text:style-name="T41">,</text:span><text:span text:style-name="T42"><text:s/></text:span><text:span text:style-name="T43">на</text:span><text:span text:style-name="T44">правленный первым.</text:span></text:p>
        </text:list-item>
        <text:list-item>
          <text:p text:style-name="P45">Информация по заполнению отдельных частей формы:</text:p>
        </text:list-item>
      </text:list>
      <text:p text:style-name="P46">в полях, предусматривающих заполнение ссылок на публикации, после каждой ссылки необходимо поставить точку с запятой, каждая ссылка указывается с новой строки;</text:p>
      <text:p text:style-name="P47"><text:span text:style-name="T48">в полях, предусматривающих з</text:span><text:span text:style-name="T49">аполнение количества материалов, опубликованных в электронном виде, необходимо указать количество публикаций</text:span><text:span text:style-name="T50"><text:s/></text:span><text:span text:style-name="T51">на официальных сайтах и в социальных сетях в сети «Интернет». Количество публикаций, указанных в данном поле, должно совпадать с количес</text:span><text:span text:style-name="T52">твом представленных ссылок на публикации;</text:span></text:p>
      <text:p text:style-name="P53"><text:span text:style-name="T54">в блоке, предусматривающем загрузку фотографий, подтверждающих размещение листовок на стационарных стендах, необходимо прикрепить файл<text:s/></text:span><text:soft-page-break/><text:span text:style-name="T55">с расширением .</text:span><text:span text:style-name="T56">zip</text:span><text:span text:style-name="T57">, содержащий все фото. В данном блоке также необходимо указат</text:span><text:span text:style-name="T58">ь количество образовательных организаций, в которых была размещена информация</text:span><text:span text:style-name="T59">,</text:span><text:span text:style-name="T60"><text:s/></text:span><text:span text:style-name="T61">и общее количество образовательных организаций. В случае</text:span><text:span text:style-name="T62"><text:s/>если информация размещалась только в определенном типе образовательных организаций, указывается общее<text:s/></text:span><text:span text:style-name="T63">количество только этого типа организаций. Количество фото в файле должно совпадать с количеством организаций, в которых была размещена информация, указанных в блоке.</text:span></text:p>
      <text:list text:style-name="LFO1" text:continue-numbering="true">
        <text:list-item>
          <text:p text:style-name="P64"><text:span text:style-name="T65">В случае обнаружения опечаток после отправки формы, а также при необходимости дополнения о</text:span><text:span text:style-name="T66">тчета информацией</text:span><text:span text:style-name="T67"><text:s/>необходимо отправить запрос на электронную почту<text:s/></text:span><text:a xlink:href="mailto:n.beltukov@egov66.ru" office:target-frame-name="_top" xlink:show="replace"><text:span text:style-name="T68">n.beltukov@egov66.ru</text:span></text:a><text:span text:style-name="T69">. В теме письма указывается следующ</text:span><text:span text:style-name="T70">ая</text:span><text:span text:style-name="T71"><text:s/>формулировк</text:span><text:span text:style-name="T72">а</text:span><text:span text:style-name="T73">: «Запрос на изменение отчета», в тексте письма –<text:s/></text:span><text:span text:style-name="T74">полное наименование муниципального образования, а также контактные данные ответственного лица.</text:span></text:p>
        </text:list-item>
      </text:list>
      <text:p text:style-name="P75"><text:span text:style-name="T76">По всем вопросам<text:s/></text:span><text:span text:style-name="T77">обращаться к исполняющему обязанности начальника отдела аналитики и координации работы информационных систем государственного ка</text:span><text:span text:style-name="T78">зенного учреждения Свердловской области «Хозяйственно-эксплуатационное управление Министерства образования и молодежной политики Свердловской области» Никит</text:span><text:span text:style-name="T79">е</text:span><text:span text:style-name="T80"><text:s/>Игореви</text:span><text:span text:style-name="T81">ч</text:span><text:span text:style-name="T82">у</text:span><text:span text:style-name="T83"><text:s/>Бельтюко</text:span><text:span text:style-name="T84">в</text:span><text:span text:style-name="T85">у</text:span><text:span text:style-name="T86"><text:s/></text:span><text:span text:style-name="T87">по телефону:<text:s/></text:span><text:span text:style-name="T88"><text:line-break/></text:span><text:span text:style-name="T89">(343) 312-00-04 (доб. 511), адрес электронной поч</text:span><text:span text:style-name="T90">ты: n.beltukov@egov66.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Гиперссылка" style:display-name="Гиперссылка" style:family="text"/>
    <style:style style:name="Знакпримечания2" style:display-name="Знак примечания2" style:family="text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2"/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примечания2" style:display-name="Текст примечания2" style:family="paragraph" style:parent-style-name="Обычный"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2" style:display-name="Текст примечания Знак2" style:family="text" style:parent-style-name="Основнойшрифтабзаца">
      <style:text-properties style:language-asian="zh" style:country-asian="CN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text-indent="0.2777in" fo:background-color="#FFFFFF"/>
      <style:text-properties fo:font-size="11pt" style:font-size-asian="11pt" style:font-size-complex="11pt"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зер</meta:initial-creator>
    <dc:creator>Бельтюков Никита Игоревич</dc:creator>
    <meta:creation-date>2021-02-17T09:39:00Z</meta:creation-date>
    <dc:date>2021-02-17T09:54:00Z</dc:date>
    <meta:print-date>2021-02-12T11:31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78" meta:character-count="3866" meta:row-count="27" meta:non-whitespace-character-count="3295"/>
  </office:meta>
</office:document-meta>
</file>